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1-09">
            <text:p>09.11.20</text:p>
          </table:table-cell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0">
            <text:p>0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0">
            <text:p>0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12.11.2020</text:date>, <text:time>11:18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1-12T11:18:53.80</dc:date>
    <meta:editing-duration>PT13H22M30S</meta:editing-duration>
    <meta:editing-cycles>68</meta:editing-cycles>
    <meta:document-statistic meta:table-count="3" meta:cell-count="64" meta:object-count="0"/>
  </office:meta>
</office:document-meta>
</file>